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fo:language="es" fo:country="ES"/>
    </style:style>
    <style:style style:name="P2" style:family="paragraph" style:parent-style-name="Standard">
      <style:paragraph-properties fo:text-align="justify" style:justify-single-word="false"/>
      <style:text-properties fo:language="es" fo:country="ES" officeooo:paragraph-rsid="00168384"/>
    </style:style>
    <style:style style:name="P3" style:family="paragraph" style:parent-style-name="Standard">
      <style:paragraph-properties fo:text-align="justify" style:justify-single-word="false"/>
      <style:text-properties fo:language="es" fo:country="ES" fo:font-weight="bold" officeooo:paragraph-rsid="00168384" style:font-weight-asian="bold" style:font-weight-complex="bold"/>
    </style:style>
    <style:style style:name="P4" style:family="paragraph" style:parent-style-name="Standard">
      <style:paragraph-properties fo:text-align="justify" style:justify-single-word="false"/>
      <style:text-properties fo:language="es" fo:country="ES" officeooo:paragraph-rsid="0020e6e2"/>
    </style:style>
    <style:style style:name="P5" style:family="paragraph" style:parent-style-name="Standard">
      <style:paragraph-properties fo:text-align="justify" style:justify-single-word="false"/>
      <style:text-properties fo:language="es" fo:country="ES" officeooo:paragraph-rsid="00213bb4"/>
    </style:style>
    <style:style style:name="P6" style:family="paragraph" style:parent-style-name="Standard" style:list-style-name="L1">
      <style:paragraph-properties fo:text-align="justify" style:justify-single-word="false"/>
      <style:text-properties fo:language="es" fo:country="ES"/>
    </style:style>
    <style:style style:name="P7" style:family="paragraph" style:parent-style-name="Standard" style:list-style-name="L1">
      <style:paragraph-properties fo:text-align="justify" style:justify-single-word="false"/>
      <style:text-properties fo:language="es" fo:country="ES" officeooo:paragraph-rsid="0017bf9a"/>
    </style:style>
    <style:style style:name="P8" style:family="paragraph" style:parent-style-name="Standard">
      <style:paragraph-properties fo:text-align="justify" style:justify-single-word="false"/>
      <style:text-properties fo:language="es" fo:country="ES" officeooo:paragraph-rsid="0017bf9a"/>
    </style:style>
    <style:style style:name="P9" style:family="paragraph" style:parent-style-name="Standard" style:list-style-name="L2">
      <style:paragraph-properties fo:text-align="justify" style:justify-single-word="false"/>
      <style:text-properties fo:language="es" fo:country="ES" officeooo:paragraph-rsid="0017bf9a"/>
    </style:style>
    <style:style style:name="P10" style:family="paragraph" style:parent-style-name="Standard">
      <style:paragraph-properties fo:text-align="justify" style:justify-single-word="false"/>
      <style:text-properties style:font-name="Liberation Serif" fo:language="es" fo:country="ES" officeooo:rsid="00196af8" officeooo:paragraph-rsid="00196af8"/>
    </style:style>
    <style:style style:name="P11" style:family="paragraph" style:parent-style-name="Standard">
      <style:paragraph-properties fo:text-align="justify" style:justify-single-word="false"/>
      <style:text-properties fo:language="es" fo:country="ES" officeooo:rsid="00199649" officeooo:paragraph-rsid="00199649"/>
    </style:style>
    <style:style style:name="P12" style:family="paragraph" style:parent-style-name="Standard">
      <style:paragraph-properties fo:text-align="start" style:justify-single-word="false"/>
      <style:text-properties fo:language="es" fo:country="ES" officeooo:rsid="00219958" officeooo:paragraph-rsid="00219958"/>
    </style:style>
    <style:style style:name="P13" style:family="paragraph" style:parent-style-name="Standard">
      <style:paragraph-properties fo:text-align="start" style:justify-single-word="false"/>
      <style:text-properties fo:language="es" fo:country="ES" officeooo:rsid="00199649" officeooo:paragraph-rsid="00199649"/>
    </style:style>
    <style:style style:name="P14" style:family="paragraph" style:parent-style-name="Standard">
      <style:paragraph-properties fo:text-align="justify" style:justify-single-word="false"/>
      <style:text-properties fo:language="es" fo:country="ES" fo:font-style="italic" officeooo:paragraph-rsid="0019be83" style:font-style-asian="italic" style:font-style-complex="italic"/>
    </style:style>
    <style:style style:name="T1" style:family="text">
      <style:text-properties officeooo:rsid="0024cf23"/>
    </style:style>
    <style:style style:name="T2" style:family="text">
      <style:text-properties fo:color="#c9211e" loext:opacity="100%"/>
    </style:style>
    <style:style style:name="T3" style:family="text">
      <style:text-properties fo:color="#c9211e" loext:opacity="100%" officeooo:rsid="00168384"/>
    </style:style>
    <style:style style:name="T4" style:family="text">
      <style:text-properties fo:font-weight="bold" style:font-weight-asian="bold" style:font-weight-complex="bold"/>
    </style:style>
    <style:style style:name="T5" style:family="text">
      <style:text-properties fo:font-weight="bold" officeooo:rsid="00168384" style:font-weight-asian="bold" style:font-weight-complex="bold"/>
    </style:style>
    <style:style style:name="T6" style:family="text">
      <style:text-properties officeooo:rsid="001e9bd2"/>
    </style:style>
    <style:style style:name="T7" style:family="text">
      <style:text-properties officeooo:rsid="00168384"/>
    </style:style>
    <style:style style:name="T8" style:family="text">
      <style:text-properties officeooo:rsid="001ff8ad"/>
    </style:style>
    <style:style style:name="T9" style:family="text">
      <style:text-properties officeooo:rsid="0020e6e2"/>
    </style:style>
    <style:style style:name="T10" style:family="text">
      <style:text-properties fo:font-style="italic" style:font-style-asian="italic" style:font-style-complex="italic"/>
    </style:style>
    <style:style style:name="T11" style:family="text">
      <style:text-properties officeooo:rsid="0017bf9a"/>
    </style:style>
    <style:style style:name="T12" style:family="text">
      <style:text-properties officeooo:rsid="00213bb4"/>
    </style:style>
    <style:style style:name="T13" style:family="text">
      <style:text-properties officeooo:rsid="00196af8"/>
    </style:style>
    <style:style style:name="T14" style:family="text">
      <style:text-properties officeooo:rsid="00219958"/>
    </style:style>
    <style:style style:name="T15" style:family="text">
      <style:text-properties fo:font-weight="bold" officeooo:rsid="0017bf9a" style:font-weight-asian="bold" style:font-weight-complex="bold"/>
    </style:style>
    <style:style style:name="T16" style:family="text">
      <style:text-properties fo:font-weight="bold" style:font-weight-asian="bold" style:font-family-complex="Arial" style:font-family-generic-complex="system" style:font-pitch-complex="variable"/>
    </style:style>
    <style:style style:name="T17" style:family="text">
      <style:text-properties fo:font-weight="normal" style:font-weight-asian="normal" style:font-family-complex="Arial" style:font-family-generic-complex="system" style:font-pitch-complex="variable" style:font-weight-complex="normal"/>
    </style:style>
    <style:style style:name="T18" style:family="text">
      <style:text-properties fo:font-weight="normal" officeooo:rsid="00199649" style:font-weight-asian="normal" style:font-family-complex="Arial" style:font-family-generic-complex="system" style:font-pitch-complex="variable"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Distinguido Sr. Ministro:</text:span></text:p>
      <text:p text:style-name="P1"/>
      <text:p text:style-name="P2">Mi nombre es <text:span text:style-name="T2">... </text:span><text:span text:style-name="T3">(t</text:span><text:span text:style-name="T2">u nombre</text:span><text:span text:style-name="T3">)</text:span><text:span text:style-name="T2">...</text:span> y le escribo en relación con la detención arbitraria y posterior detención administrativa del defensor palestino de los derechos humanos <text:span text:style-name="T4">Ayman Ghrayeb Bani Odeh.</text:span></text:p>
      <text:p text:style-name="P3"/>
      <text:p text:style-name="P4"><text:span text:style-name="T5">Ayman </text:span><text:span text:style-name="T4">Ghrayeb</text:span> es un destacado activista que <text:span text:style-name="T6">ha </text:span>documenta<text:span text:style-name="T6">do</text:span> las violaciones de los derechos humanos cometidas por los colonos israelíes y el ejército israelí en la región del valle del Jordán, en Cisjordania (territorios palestinos ocupados). Debido a su trabajo, ha sido objeto de acoso, amenazas y <text:span text:style-name="T7">de </text:span><text:span text:style-name="T6">numerosas </text:span>campañas de desprestigio por parte de <text:span text:style-name="T6">los </text:span>colonos y <text:span text:style-name="T6">de</text:span> <text:span text:style-name="T8">las </text:span>organizaciones de extrema derecha <text:span text:style-name="T6">israelíes. </text:span><text:span text:style-name="T9">Las autoridades israelíes han intentado varias veces silenciar su labor</text:span>.</text:p>
      <text:p text:style-name="P4"/>
      <text:p text:style-name="P4">En su calidad de <text:span text:style-name="T10">Ministerio de Asuntos Exteriores, Unión Europea y Cooperación</text:span> <text:span text:style-name="T1">le insto </text:span>a <text:span text:style-name="T1">que</text:span> exi<text:span text:style-name="T1">ja</text:span> a las autoridades israelíes la liberación inmediata de <text:span text:style-name="T4">Ayman Ghrayeb Bani Odeh</text:span>.</text:p>
      <text:p text:style-name="P2"><text:span text:style-name="T4"/></text:p>
      <text:p text:style-name="P5"><text:span text:style-name="T11">E</text:span>l <text:span text:style-name="T12">g</text:span>obierno español puede ayudar a liberar a Ayman Ghrayeb poniéndose en contacto con las autoridades militares israelíes que supervisan los procedimientos de detención administrativa en Cisjordania e instándolas a revocar la detención administrativa de Ayman porque:</text:p>
      <text:p text:style-name="P1"/>
      <text:list text:style-name="L1">
        <text:list-item>
          <text:p text:style-name="P6">Ayman Ghrayeb es un activista noviolento que <text:span text:style-name="T12">ha estado difundiendo</text:span> en las redes sociales, <text:span text:style-name="T12">hasta el momento de su detención,</text:span> los retos a los que se enfrentan las comunidades agrícolas del valle del Jordán, ejerciendo ú<text:span text:style-name="T12">nicamente</text:span> su derecho a la libertad de expresión. </text:p>
        </text:list-item>
        <text:list-item>
          <text:p text:style-name="P6">El Acuerdo de Asociación UE-Israel contiene cláusulas sobre derechos humanos que Israel debe respetar.</text:p>
        </text:list-item>
        <text:list-item>
          <text:p text:style-name="P7">La detención administrativa es una <text:span text:style-name="T13">privación</text:span> arbitraria de <text:span text:style-name="T13">la libertad de las personas </text:span>defensor<text:span text:style-name="T13">a</text:span>s de los derechos humanos, sin cargos ni pruebas, lo que constituye una grave violación de <text:span text:style-name="T13">su</text:span> derecho a <text:span text:style-name="T12">la libertad y a</text:span> <text:span text:style-name="T13">un </text:span>proceso <text:span text:style-name="T13">con <text:s/></text:span><text:span text:style-name="T12">las debidas</text:span><text:span text:style-name="T13"> garantías</text:span>.</text:p>
        </text:list-item>
      </text:list>
      <text:p text:style-name="P8"/>
      <text:p text:style-name="P8"><text:span text:style-name="T14">Le adjunto los c</text:span>ontactos de las autoridades israelíes implicadas en los procedimientos de detención administrativa, <text:span text:style-name="T14">donde deben dirigirse las autoridades españolas</text:span>:</text:p>
      <text:p text:style-name="P8"/>
      <text:list text:style-name="L2">
        <text:list-item>
          <text:p text:style-name="P9">Mando Central (bajo <text:span text:style-name="T13">la dirección</text:span> de Avi Bluth)</text:p>
          <text:p text:style-name="P9"/>
        </text:list-item>
        <text:list-item>
          <text:p text:style-name="P9">Ministerio de Defensa (ministro Israel Katz)</text:p>
          <text:p text:style-name="P9">Dirección postal: Ministry of Defense, Spokesperson and Public Relations Division, Public Inquiries and Complaints Unit, 37 Kaplan, Tel Aviv. Zip Code 6473424. National Hotline: 073-2067420</text:p>
          <text:p text:style-name="P9"/>
        </text:list-item>
        <text:list-item>
          <text:p text:style-name="P9">El fiscal general militar (Itai Ofir)</text:p>
          <text:p text:style-name="P9"/>
        </text:list-item>
      </text:list>
      <text:p text:style-name="P1"><text:span text:style-name="T4">Ayman Ghrayeb </text:span><text:span text:style-name="T14">fue</text:span> detenido el 17 de noviembre de 2025 en la aldea de al-Fasayil, en el valle del Jordán. Su paradero permaneció desconocido durante dos días, mientras que tanto la policía como el ejército israelíes se negaban a confirmar que se encontraba bajo su custodia. Tras repetidas consultas legales a través del abogado que representaba a <text:span text:style-name="T13">Ayman</text:span> Ghrayeb, se reveló que había sido <text:soft-page-break/>recluido en la base militar de Samra, en el valle del Jordán. Según <text:span text:style-name="T13">me he </text:span>informa<text:span text:style-name="T13">do</text:span>, Ghrayeb fue agredido físicamente y necesitó tratamiento médico tras los malos tratos <text:span text:style-name="T13">sufridos</text:span>.</text:p>
      <text:p text:style-name="P1"/>
      <text:p text:style-name="P1">Casi un mes después de su detención, el 14 de diciembre, se celebró una audiencia judicial en el Tribunal Militar de Ofer, donde un juez militar aprobó una orden de detención administrativa de seis meses basada en pruebas que no se presentaron al Sr. Ghrayeb ni a su abogado, lo que infringió su derecho a <text:span text:style-name="T13">un </text:span>proceso <text:span text:style-name="T13">legal justo. </text:span><text:span text:style-name="T14">Además </text:span><text:span text:style-name="T13">se</text:span> le negó cualquier posibilidad de impugnar los motivos de su detención. Se ha presentado un recurso administrativo para impugnar la orden de detención administrativa de seis meses, pero aún no se ha fijado la fecha de la audiencia. </text:p>
      <text:p text:style-name="P1"/>
      <text:p text:style-name="P1"><text:span text:style-name="T11">La </text:span><text:span text:style-name="T15">d</text:span><text:span text:style-name="T4">etención administrativa</text:span> <text:span text:style-name="T11">es </text:span>una práctica ampliamente criticada por los organismos internacionales de derechos humanos. <text:span text:style-name="T13">E</text:span>n Israel permite el encarcelamiento sin cargos ni juicio, basándose en pruebas secretas que no se revelan al detenido ni a su abogado. Estas órdenes de detención se emiten por un máximo de seis meses y pueden renovarse indefinidamente. En la práctica, la detención administrativa es una herramienta política utilizada por Israel para silenciar a los activistas. Según la organización palestina Addameer, en octubre de 2025, 3.544 palestinos se encontraban en detención administrativa en cárceles israelíes.</text:p>
      <text:p text:style-name="P1"/>
      <text:p text:style-name="P8"><text:s/></text:p>
      <text:p text:style-name="P8"><text:span text:style-name="T11">El </text:span><text:span text:style-name="T4">Valle del Jordán</text:span> <text:span text:style-name="T13">es una </text:span>zona con tierras fértiles y recursos hídricos, una región que el Estado de Israel ha declarado explícitamente su intención de anexionar. El actual <text:span text:style-name="T13">g</text:span>obierno israelí, de extrema derecha, ha estado utilizando la violencia de los colonos para expulsar a las comunidades de sus tierras en el valle del Jordán y otras regiones de Cisjordania. En la actualidad, el ejército israelí tiene previsto construir un nuevo muro en el norte del valle del Jordán para aislar a las comunidades palestinas de sus tierras de cultivo y pastos. Las familias de la región ya han recibido órdenes de desalojo. <text:span text:style-name="T4">Ayman Ghrayeb Bani Odeh</text:span> trabaja<text:span text:style-name="T14">ba</text:span> en estrecha colaboración con estas comunidades, documentando su situación y los retos a los que se enfrentan con las actuales políticas israelíes y la escalada de violencia.</text:p>
      <text:p text:style-name="P1"/>
      <text:p text:style-name="P10">Por todo ello, le ruego a que inste a las autoridades españolas competentes a que realice<text:span text:style-name="T14">n</text:span> las gestiones oportunas ante las autoridades de ocupación israelí, para que pongan en libertad inmediata a <text:span text:style-name="T16">Ayman Ghrayeb Bani Odeh </text:span><text:span text:style-name="T17">y al resto de personas palestinas que permanecen </text:span><text:span text:style-name="T18">privadas de libertad, bajo detención administrativa.</text:span></text:p>
      <text:p text:style-name="P1"/>
      <text:p text:style-name="P1"/>
      <text:p text:style-name="P11">Atentamente:</text:p>
      <text:p text:style-name="P11"/>
      <text:p text:style-name="P11"/>
      <text:p text:style-name="P12"><text:tab/><text:tab/><text:tab/><text:tab/><text:tab/><text:tab/>Firmado:</text:p>
      <text:p text:style-name="P12"/>
      <text:p text:style-name="P13"><text:tab/><text:tab/><text:tab/><text:tab/><text:tab/><text:tab/>Nombre: …..</text:p>
      <text:p text:style-name="P13"><text:tab/><text:tab/><text:tab/><text:tab/><text:tab/><text:tab/>DNI: …..</text:p>
      <text:p text:style-name="P13"/>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style:text-properties fo:font-size="10pt" fo:language="es" fo:country="ES" officeooo:rsid="0006b707" officeooo:paragraph-rsid="0024cf23" style:font-size-asian="10pt" style:font-size-complex="10pt"/>
    </style:style>
    <style:style style:name="MP2" style:family="paragraph" style:parent-style-name="Text_20_body">
      <style:paragraph-properties fo:margin-top="0cm" fo:margin-bottom="0cm" style:contextual-spacing="false"/>
      <style:text-properties fo:font-size="10pt" fo:language="es" fo:country="ES" officeooo:paragraph-rsid="0024cf23" style:font-size-asian="10pt" style:font-size-complex="10pt"/>
    </style:style>
    <style:style style:name="MP3" style:family="paragraph" style:parent-style-name="Text_20_body">
      <style:paragraph-properties fo:margin-top="0cm" fo:margin-bottom="0cm" style:contextual-spacing="false"/>
      <style:text-properties fo:font-size="10pt" fo:language="es" fo:country="ES" officeooo:rsid="000e2fff" officeooo:paragraph-rsid="0024cf23" style:font-size-asian="10pt" style:font-size-complex="10pt"/>
    </style:style>
    <style:style style:name="MT1" style:family="text">
      <style:text-properties officeooo:rsid="000fe1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 José Manuel Albares Bueno,</text:p>
        <text:p text:style-name="MP2"><text:span text:style-name="MT1">m</text:span>inist<text:span text:style-name="MT1">ro </text:span>de Asuntos Exteriores, Unión Europea y Cooperación.</text:p>
        <text:p text:style-name="MP3"><text:span text:style-name="MT1">M</text:span>inist<text:span text:style-name="MT1">erio </text:span>de Asuntos Exteriores, Unión Europea y Cooperación. Gobierno de España.</text:p>
        <text:p text:style-name="MP2">Plaza del Marqués de Salamanca, 8.</text:p>
        <text:p text:style-name="MP2">28006 Madrid.</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1T13:28:54.831208734</meta:creation-date>
    <dc:date>2026-03-16T12:36:48.105030445</dc:date>
    <meta:editing-duration>PT9H29M50S</meta:editing-duration>
    <meta:editing-cycles>14</meta:editing-cycles>
    <meta:generator>LibreOffice/25.2.3.2$Linux_X86_64 LibreOffice_project/520$Build-2</meta:generator>
    <meta:document-statistic meta:table-count="0" meta:image-count="0" meta:object-count="0" meta:page-count="2" meta:paragraph-count="31" meta:word-count="855" meta:character-count="5450" meta:non-whitespace-character-count="4610"/>
  </office:meta>
</office:document-meta>
</file>