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language="es" fo:country="ES" officeooo:rsid="0024cf23"/>
    </style:style>
    <style:style style:name="P2" style:family="paragraph" style:parent-style-name="Standard">
      <style:paragraph-properties fo:text-align="justify" style:justify-single-word="false"/>
      <style:text-properties fo:language="es" fo:country="ES" officeooo:rsid="0006b707" officeooo:paragraph-rsid="00251eb8"/>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text-align="justify" style:justify-single-word="false"/>
      <style:text-properties fo:language="es" fo:country="ES" officeooo:paragraph-rsid="00168384"/>
    </style:style>
    <style:style style:name="P5" style:family="paragraph" style:parent-style-name="Standard">
      <style:paragraph-properties fo:text-align="justify" style:justify-single-word="false"/>
      <style:text-properties fo:language="es" fo:country="ES" fo:font-weight="bold" officeooo:paragraph-rsid="00168384" style:font-weight-asian="bold" style:font-weight-complex="bold"/>
    </style:style>
    <style:style style:name="P6" style:family="paragraph" style:parent-style-name="Standard">
      <style:paragraph-properties fo:text-align="justify" style:justify-single-word="false"/>
      <style:text-properties fo:language="es" fo:country="ES" officeooo:paragraph-rsid="0020e6e2"/>
    </style:style>
    <style:style style:name="P7" style:family="paragraph" style:parent-style-name="Standard">
      <style:paragraph-properties fo:text-align="justify" style:justify-single-word="false"/>
      <style:text-properties fo:language="es" fo:country="ES" officeooo:paragraph-rsid="00213bb4"/>
    </style:style>
    <style:style style:name="P8" style:family="paragraph" style:parent-style-name="Standard" style:list-style-name="L1">
      <style:paragraph-properties fo:text-align="justify" style:justify-single-word="false"/>
      <style:text-properties fo:language="es" fo:country="ES" officeooo:paragraph-rsid="0017bf9a"/>
    </style:style>
    <style:style style:name="P9" style:family="paragraph" style:parent-style-name="Standard">
      <style:paragraph-properties fo:text-align="justify" style:justify-single-word="false"/>
      <style:text-properties fo:language="es" fo:country="ES" officeooo:paragraph-rsid="0017bf9a"/>
    </style:style>
    <style:style style:name="P10" style:family="paragraph" style:parent-style-name="Standard" style:list-style-name="L2">
      <style:paragraph-properties fo:text-align="justify" style:justify-single-word="false"/>
      <style:text-properties fo:language="es" fo:country="ES" officeooo:paragraph-rsid="0028ea0c"/>
    </style:style>
    <style:style style:name="P11" style:family="paragraph" style:parent-style-name="Standard" style:list-style-name="L2">
      <style:paragraph-properties fo:text-align="justify" style:justify-single-word="false"/>
      <style:text-properties fo:language="es" fo:country="ES" officeooo:paragraph-rsid="0017bf9a"/>
    </style:style>
    <style:style style:name="P12" style:family="paragraph" style:parent-style-name="Standard">
      <style:paragraph-properties fo:text-align="justify" style:justify-single-word="false"/>
      <style:text-properties style:font-name="Liberation Serif" fo:language="es" fo:country="ES" officeooo:rsid="00196af8" officeooo:paragraph-rsid="00196af8"/>
    </style:style>
    <style:style style:name="P13" style:family="paragraph" style:parent-style-name="Standard">
      <style:paragraph-properties fo:text-align="justify" style:justify-single-word="false"/>
      <style:text-properties style:font-name="Liberation Serif" fo:language="es" fo:country="ES" fo:font-weight="normal" officeooo:rsid="00199649" officeooo:paragraph-rsid="00196af8" style:font-weight-asian="normal" style:font-name-complex="Arial" style:font-weight-complex="normal"/>
    </style:style>
    <style:style style:name="P14" style:family="paragraph" style:parent-style-name="Standard">
      <style:paragraph-properties fo:text-align="justify" style:justify-single-word="false"/>
      <style:text-properties fo:language="es" fo:country="ES" officeooo:rsid="00199649"/>
    </style:style>
    <style:style style:name="P15" style:family="paragraph" style:parent-style-name="Standard">
      <style:paragraph-properties fo:text-align="start" style:justify-single-word="false"/>
      <style:text-properties fo:language="es" fo:country="ES" officeooo:rsid="00199649" officeooo:paragraph-rsid="00199649"/>
    </style:style>
    <style:style style:name="P16" style:family="paragraph" style:parent-style-name="Standard">
      <style:paragraph-properties fo:text-align="start" style:justify-single-word="false"/>
      <style:text-properties officeooo:paragraph-rsid="00199649"/>
    </style:style>
    <style:style style:name="T1" style:family="text">
      <style:text-properties fo:font-weight="normal" style:font-weight-asian="normal" style:font-weight-complex="normal"/>
    </style:style>
    <style:style style:name="T2" style:family="text">
      <style:text-properties fo:color="#ff0000" loext:opacity="1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219958"/>
    </style:style>
    <style:style style:name="T6" style:family="text">
      <style:text-properties fo:font-weight="bold" style:font-weight-asian="bold" style:font-name-complex="Arial"/>
    </style:style>
    <style:style style:name="T7" style:family="text">
      <style:text-properties fo:font-weight="normal" style:font-weight-asian="normal" style:font-name-complex="Arial" style:font-weight-complex="normal"/>
    </style:style>
    <style:style style:name="T8" style:family="text">
      <style:text-properties fo:font-weight="normal" officeooo:rsid="00199649" style:font-weight-asian="normal" style:font-name-complex="Arial" style:font-weight-complex="normal"/>
    </style:style>
    <style:style style:name="T9" style:family="text">
      <style:text-properties officeooo:rsid="002c8737"/>
    </style:style>
    <style:style style:name="T10" style:family="text">
      <style:text-properties fo:color="#ff0000" loext:opacity="100%" fo:font-family="Arial" style:font-family-generic="swiss" style:font-pitch="variable" fo:language="en" fo:country="US" style:font-name-complex="Ari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ear Sir,</text:p>
      <text:p text:style-name="P3"/>
      <text:p text:style-name="P4"><text:span text:style-name="T1">My name is </text:span><text:span text:style-name="T2">... (your name)...</text:span><text:span text:style-name="T1"> and I am writing to you regarding the arbitrary arrest and subsequent administrative detention of the Palestinian human rights defender </text:span><text:span text:style-name="T3">Ayman Ghrayeb Bani Odeh</text:span><text:span text:style-name="T1">.</text:span></text:p>
      <text:p text:style-name="P5"/>
      <text:p text:style-name="P6"><text:span text:style-name="T3">Ayman Ghrayeb</text:span> is a prominent activist who has documented human rights violations committed by Israeli settlers and the Israeli army in the Jordan Valley region of the West Bank (occupied Palestinian territories). Because of his work, he has been subjected to harassment, threats and numerous smear campaigns by settlers and far-right Israeli organisations. The Israeli authorities have attempted on several occasions to silence his work.</text:p>
      <text:p text:style-name="P6"/>
      <text:p text:style-name="P6">In your capacity as <text:span text:style-name="T4">Minister for Foreign Affairs, the European Union and Cooperation</text:span>, I urge you to call on the Israeli authorities to release <text:span text:style-name="T3">Ayman Ghrayeb Bani Odeh</text:span> immediately.</text:p>
      <text:p text:style-name="P4"><text:span text:style-name="T3"/></text:p>
      <text:p text:style-name="P7">The Spanish government can help secure Ayman Ghrayeb’s release by contacting the Israeli military authorities who oversee administrative detention procedures in the West Bank and urging them to revoke Ayman’s administrative detention because:</text:p>
      <text:p text:style-name="P3"/>
      <text:list text:style-name="L1">
        <text:list-item>
          <text:p text:style-name="P8">Ayman Ghrayeb is a non-violent activist who, until his arrest, had been using social media to highlight the challenges faced by farming communities in the Jordan Valley, simply exercising his right to freedom of expression. </text:p>
        </text:list-item>
        <text:list-item>
          <text:p text:style-name="P8">The EU-Israel Association Agreement contains human rights clauses that Israel must respect.</text:p>
        </text:list-item>
        <text:list-item>
          <text:p text:style-name="P8">Administrative detention constitutes an arbitrary deprivation of liberty for human rights defenders, without charge or evidence, which amounts to a serious violation of their right to liberty and to a fair trial.</text:p>
        </text:list-item>
      </text:list>
      <text:p text:style-name="P9"/>
      <text:p text:style-name="P9">Please find attached the contact details of the Israeli authorities involved in administrative detention procedures, to whom the Spanish authorities should address their enquiries:</text:p>
      <text:p text:style-name="P9"/>
      <text:list text:style-name="L2">
        <text:list-item>
          <text:p text:style-name="P10">Central Command (under Avi Bluth)</text:p>
          <text:p text:style-name="P10"/>
        </text:list-item>
        <text:list-item>
          <text:p text:style-name="P10">Ministry of Defense (Minister Israel Katz)</text:p>
          <text:p text:style-name="P10">Mail Delivery Address: Ministry of Defense, Spokesperson and Public Relations Division, Public Inquiries and Complaints Unit, 37 Kaplan, Tel Aviv. Zip Code 6473424. National Hotline: 073-2067420</text:p>
          <text:p text:style-name="P10"/>
        </text:list-item>
        <text:list-item>
          <text:p text:style-name="P10">The Military Advocate General (Itai Ofir)</text:p>
          <text:p text:style-name="P11"/>
        </text:list-item>
      </text:list>
      <text:p text:style-name="P3"><text:span text:style-name="T3">Ayman Ghrayeb</text:span> was arrested on 17 November 2025 in the village of al-Fasayil, in the Jordan Valley. His whereabouts remained unknown for two days, whilst both the Israeli police and army refused to confirm that he was in their custody. Following repeated legal enquiries through the lawyer representing Ayman Ghrayeb, it emerged that he had been detained at the Samra military base in the Jordan Valley. I have been informed that Ghrayeb was physically assaulted and required medical treatment following the ill-treatment he suffered.</text:p>
      <text:p text:style-name="P3"/>
      <text:p text:style-name="P3"><text:soft-page-break/>Almost a month after his arrest, on 14 December, a court hearing was held at the Ofer Military Court, where a military judge approved a six-month administrative detention order based on evidence that was not presented to Mr Ghrayeb or his lawyer, thereby violating his right to a fair trial. Furthermore, he was denied any opportunity to challenge the grounds for his detention. An administrative appeal has been lodged to challenge the six-month administrative detention order, but no date has yet been set for the hearing.</text:p>
      <text:p text:style-name="P3"/>
      <text:p text:style-name="P3"><text:span text:style-name="T3">Administrative detention</text:span> is a practice widely criticised by international human rights bodies. In Israel, it allows for imprisonment without charge or trial, based on secret evidence that is not disclosed to the detainee or their lawyer. These detention orders are issued for a maximum of six months and can be renewed indefinitely. In practice, administrative detention is a political tool used by Israel to silence activists. According to the Palestinian organisation Addameer, in October 2025, 3,544 Palestinians were being held in administrative detention in Israeli prisons.</text:p>
      <text:p text:style-name="P9"/>
      <text:p text:style-name="P9">The <text:span text:style-name="T3">Jordan Valley</text:span> is an area of fertile land and water resources, a region that the State of Israel has explicitly stated its intention to annex. The current far-right Israeli government has been using settler violence to drive communities from their lands in the Jordan Valley and other regions of the West Bank. Currently, the Israeli army plans to build a new wall in the northern Jordan Valley to cut off Palestinian communities from their farmland and grazing land. Families in the region have already received eviction orders. <text:span text:style-name="T3">Ayman Ghrayeb Bani Odeh</text:span> worked closely with these communities, documenting their situation and the challenges they face due to current Israeli policies and the escalating violence.</text:p>
      <text:p text:style-name="P3"/>
      <text:p text:style-name="P12">Por todo ello, le ruego a que inste a las autoridades españolas competentes a que realice<text:span text:style-name="T5">n</text:span> las gestiones oportunas ante las autoridades de ocupación israelí, para que pongan en libertad inmediata a <text:span text:style-name="T6">Ayman Ghrayeb Bani Odeh </text:span><text:span text:style-name="T7">y al resto de personas palestinas que permanecen </text:span><text:span text:style-name="T8">privadas de libertad, bajo detención administrativa.</text:span></text:p>
      <text:p text:style-name="P13"/>
      <text:p text:style-name="P13">I <text:span text:style-name="T9">therefore </text:span>urge you to call on the relevant Spanish authorities to take the necessary steps with the Israeli occupation authorities to secure the immediate release of <text:span text:style-name="T3">Ayman Ghrayeb Bani Odeh</text:span> and the other Palestinians currently being held in administrative detention.</text:p>
      <text:p text:style-name="P14"/>
      <text:p text:style-name="P15">Yours faithfully,</text:p>
      <text:p text:style-name="P15"/>
      <text:p text:style-name="P15"/>
      <text:p text:style-name="P15"><text:s text:c="23"/><text:tab/><text:tab/><text:tab/><text:tab/><text:tab/> Signed:</text:p>
      <text:p text:style-name="P15"/>
      <text:p text:style-name="P15"><text:s text:c="24"/><text:tab/><text:tab/><text:tab/><text:tab/>Name: …..</text:p>
      <text:p text:style-name="P15"><text:s text:c="23"/><text:tab/><text:tab/><text:tab/><text:tab/><text:tab/>ID number: …..</text:p>
      <text:p text:style-name="P16"><text:span text:style-name="T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Default_20_Paragraph_20_Font" style:display-name="Default Paragraph Font" style:family="text"/>
    <style:style style:name="txt" style:family="text" style:parent-style-name="Default_20_Paragraph_20_Font"/>
    <style:style style:name="d-block"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style:text-properties fo:language="es" fo:country="ES" officeooo:paragraph-rsid="00251eb8"/>
    </style:style>
    <style:style style:name="MP2" style:family="paragraph" style:parent-style-name="Text_20_body">
      <style:paragraph-properties fo:margin-top="0cm" fo:margin-bottom="0cm" style:contextual-spacing="false"/>
      <style:text-properties fo:font-size="10pt" fo:language="es" fo:country="ES" officeooo:paragraph-rsid="00251eb8"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style:header>
      <style:header-first>
        <text:p text:style-name="MP2">Mr José Manuel Albares Bueno,</text:p>
        <text:p text:style-name="MP2">Minister of Foreign Affairs, European Union and Cooperation.</text:p>
        <text:p text:style-name="MP2">Ministry of Foreign Affairs, European Union and Cooperation. Government of Spain.</text:p>
        <text:p text:style-name="MP2">Plaza del Marqués de Salamanca, 8.</text:p>
        <text:p text:style-name="MP1"><text:span text:style-name="MT1">28006 Madrid.</text:span></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1T13:28:54.831208734</meta:creation-date>
    <dc:date>2026-03-16T21:25:45.858199912</dc:date>
    <meta:editing-duration>PT10H4M39S</meta:editing-duration>
    <meta:editing-cycles>22</meta:editing-cycles>
    <meta:generator>LibreOffice/25.2.3.2$Linux_X86_64 LibreOffice_project/520$Build-2</meta:generator>
    <meta:document-statistic meta:table-count="0" meta:image-count="0" meta:object-count="0" meta:page-count="2" meta:paragraph-count="36" meta:word-count="848" meta:character-count="5590" meta:non-whitespace-character-count="4699"/>
  </office:meta>
</office:document-meta>
</file>